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A000000384CA4DBE2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19.99cm" draw:z-index="0"><draw:image xlink:href="Pictures/10000000000005A000000384CA4DBE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09:08:54.89</meta:creation-date>
    <dc:date>2019-02-18T09:09:12.74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Windows_x86 LibreOffice_project/58f22d5-270d05a-e2abed1-ea17a85-9b5702</meta:generator>
  </office:meta>
</office:document-meta>
</file>