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02E162CAF8AED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25.94cm" svg:height="18.403cm" draw:z-index="0"><draw:image xlink:href="Pictures/100000000000078000000438902E162CAF8AED8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19-02-08T12:08:23.963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