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A00000038400AFE77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8.635cm" svg:height="23.324cm" draw:z-index="0"><draw:image xlink:href="Pictures/10000000000005A00000038400AFE77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09:07:56.97</meta:creation-date>
    <dc:date>2019-02-18T09:08:20.96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3.6$Windows_x86 LibreOffice_project/58f22d5-270d05a-e2abed1-ea17a85-9b5702</meta:generator>
  </office:meta>
</office:document-meta>
</file>