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9C865EF5AAA61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0.238cm" svg:y="-0.041cm" svg:width="23.94cm" svg:height="17.702cm" draw:z-index="0"><draw:image xlink:href="Pictures/10000000000007800000043869C865EF5AAA616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9-02-08T12:13:28.099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