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8000000438721249A542594E8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Standard"><draw:frame draw:style-name="fr1" draw:name="Изображение1" text:anchor-type="paragraph" svg:width="26.843cm" svg:height="18.217cm" draw:z-index="0"><draw:image xlink:href="Pictures/100000000000078000000438721249A542594E82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7.94cm" fo:page-height="21.5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0.3$Windows_x86 LibreOffice_project/efb621ed25068d70781dc026f7e9c5187a4decd1</meta:generator>
    <dc:date>2019-02-21T16:32:10.271000000</dc:date>
    <meta:editing-duration>PT1M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</office:meta>
</office:document-meta>
</file>