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4000003003426386FE9339B79.png" manifest:media-type="image/png"/>
  <manifest:file-entry manifest:full-path="Pictures/100000000000055400000300A1265F910E264696.png" manifest:media-type="image/png"/>
  <manifest:file-entry manifest:full-path="Pictures/100000000000055400000300916C33C70713F286.png" manifest:media-type="image/png"/>
  <manifest:file-entry manifest:full-path="Pictures/100000000000055400000300C90E96AA63170E2D.png" manifest:media-type="image/png"/>
  <manifest:file-entry manifest:full-path="Pictures/100000000000055400000300E471FBE2136FBB6A.png" manifest:media-type="image/png"/>
  <manifest:file-entry manifest:full-path="Pictures/10000000000005540000030083589365A2BD6768.png" manifest:media-type="image/png"/>
  <manifest:file-entry manifest:full-path="Pictures/10000000000005540000030059D24E79E0006556.png" manifest:media-type="image/png"/>
  <manifest:file-entry manifest:full-path="Pictures/100000000000055400000300BC188A7B1AC73D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9.571cm" draw:z-index="0"><draw:image xlink:href="Pictures/100000000000055400000300A1265F910E264696.png" xlink:type="simple" xlink:show="embed" xlink:actuate="onLoad"/></draw:frame></text:p>
      <text:p text:style-name="Standard"><draw:frame draw:style-name="fr1" draw:name="Изображение2" text:anchor-type="paragraph" svg:width="17cm" svg:height="9.571cm" draw:z-index="1"><draw:image xlink:href="Pictures/100000000000055400000300916C33C70713F286.png" xlink:type="simple" xlink:show="embed" xlink:actuate="onLoad"/></draw:frame></text:p>
      <text:p text:style-name="Standard"/>
      <text:p text:style-name="Standard"><draw:frame draw:style-name="fr2" draw:name="Изображение3" text:anchor-type="paragraph" svg:width="17cm" svg:height="9.571cm" draw:z-index="2"><draw:image xlink:href="Pictures/100000000000055400000300C90E96AA63170E2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3" draw:name="Изображение4" text:anchor-type="paragraph" svg:x="0.053cm" svg:y="0.034cm" svg:width="17cm" svg:height="9.571cm" draw:z-index="3"><draw:image xlink:href="Pictures/100000000000055400000300E471FBE2136FBB6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3" draw:name="Изображение5" text:anchor-type="paragraph" svg:x="-0.026cm" svg:y="11.836cm" svg:width="17cm" svg:height="9.571cm" draw:z-index="4"><draw:image xlink:href="Pictures/10000000000005540000030083589365A2BD6768.png" xlink:type="simple" xlink:show="embed" xlink:actuate="onLoad"/></draw:frame><draw:frame draw:style-name="fr3" draw:name="Изображение6" text:anchor-type="paragraph" svg:x="0.397cm" svg:y="1.57cm" svg:width="17cm" svg:height="9.571cm" draw:z-index="5"><draw:image xlink:href="Pictures/10000000000005540000030059D24E79E000655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Изображение7" text:anchor-type="paragraph" svg:width="17cm" svg:height="9.571cm" draw:z-index="6"><draw:image xlink:href="Pictures/100000000000055400000300BC188A7B1AC73DEA.png" xlink:type="simple" xlink:show="embed" xlink:actuate="onLoad"/></draw:frame></text:p>
      <text:p text:style-name="Standard"/>
      <text:p text:style-name="Standard"><draw:frame draw:style-name="fr1" draw:name="Изображение8" text:anchor-type="paragraph" svg:width="17cm" svg:height="9.571cm" draw:z-index="7"><draw:image xlink:href="Pictures/1000000000000554000003003426386FE9339B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5:02:09.822000000</meta:creation-date>
    <dc:date>2018-03-27T15:27:38.459000000</dc:date>
    <meta:editing-duration>PT25M28S</meta:editing-duration>
    <meta:editing-cycles>2</meta:editing-cycles>
    <meta:generator>LibreOffice/5.3.0.3$Windows_x86 LibreOffice_project/7074905676c47b82bbcfbea1aeefc84afe1c50e1</meta:generator>
    <meta:document-statistic meta:table-count="0" meta:image-count="8" meta:object-count="0" meta:page-count="4" meta:paragraph-count="0" meta:word-count="0" meta:character-count="0" meta:non-whitespace-character-count="0"/>
  </office:meta>
</office:document-meta>
</file>